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Console" svg:font-family="LucidaConsol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LucidaConsole" fo:font-size="9pt" style:font-name-asian="LucidaConsole" style:font-size-asian="9pt" style:font-name-complex="LucidaConsole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tab/><text:tab/><text:tab/>All. A) del. Giunta n 33 del 04/04/2014</text:p>
      <text:p text:style-name="P3"/>
      <text:p text:style-name="P3">PROGRAMMA</text:p>
      <text:p text:style-name="P3"/>
      <text:p text:style-name="P3">SERVIZIO ASSOCIATO PARI OPPORTUNITA’</text:p>
      <text:p text:style-name="P3">ANNO 2013 - 2014</text:p>
      <text:p text:style-name="P2"/>
      <text:p text:style-name="P3">Attività di Front office</text:p>
      <text:p text:style-name="P3"/>
      <text:p text:style-name="P6">Prosecuzione dell’apertura del front-office del Centro P.O. con operatrice esperta presso</text:p>
      <text:p text:style-name="P6">le tre sedi: , Comune di Montepulciano, Unione dei Comuni (Sarteano) e Comune di Sinalunga. L’operatrice del Centro è comunque disponibile su richiesta a recarsi nei Comuni (San Casciano dei Bagni e Trequanda) maggiormente decentrati rispetto agli sportelli di accoglienza.</text:p>
      <text:p text:style-name="P3">Comunicazione e informazione </text:p>
      <text:p text:style-name="P3"/>
      <text:p text:style-name="P6">Continuazione e implementazione dei canali di comunicazione e informazione sulle attività del centro in particolare mediante pubblicazione della attività promosse dal Centro , da pubblicare il sito istituzionale dell'Unione dei Comuni Valdichiana senese e sul profilo Facebook del Centro pari opportunità della Valdichiana sensese.</text:p>
      <text:p text:style-name="P6"/>
      <text:p text:style-name="P3">Rete antiviolenza</text:p>
      <text:p text:style-name="P3"/>
      <text:p text:style-name="P5">Continuo aggiornamento e verifica delle attività previste del Tavolo interistituzionale sulla violenza di genere <text:s/>locale. </text:p>
      <text:p text:style-name="P5">Verifica sulla misssion del tavolo e sulle criticità riscontrate e continuo miglioramento delle procedure operative per la gestione integrata territoriale di percorsi di a accoglienza e uscita dalla violenza. </text:p>
      <text:p text:style-name="P5">Creazione di gruppi di lavori specifici ai fini della disamina di particolari problemi</text:p>
      <text:p text:style-name="P5">Nuove progettualità del Tavolo Interistituzionale locale.</text:p>
      <text:p text:style-name="P5">Partecipazione al Tavolo Interistituzionale provinciale e ai Gruppi di lavoro (rilevazione,</text:p>
      <text:p text:style-name="P5">sensibilizzazione, formazione e percorsi Assistenziali).</text:p>
      <text:p text:style-name="P5"/>
      <text:p text:style-name="P3">Servizio di ascolto ed accoglienza e consulenza legale e psicologica a donne maltrattate e prosecuzione <text:s/>del Progetto</text:p>
      <text:p text:style-name="P3">“Sconfiggiamo Barbablù”</text:p>
      <text:p text:style-name="P3"/>
      <text:p text:style-name="P5">Prosecuzione del servizio di ascolto e consulenza legale a sostegno delle donne vittime di</text:p>
      <text:p text:style-name="P5">maltrattamento in famiglia. </text:p>
      <text:p text:style-name="P5">Il Centro P.O. coordina il servizio di ascolto ed accoglienza a <text:s/>donne vittime di maltrattamenti e violenza. Dal 2006 il Servizio ass.to Centro Pari Opportunità si avvale della collaborazione dell’associazione “Amica Donna” onlus per lo svolgimento del servizio diche trattasi mediante sottoscrizione di apposita convenzione regolante i rapporti tra questo Ente e l'Associazione amica Donna.</text:p>
      <text:p text:style-name="P5">Il Servizio Associato del Centro Pari Opportunità dovrà operare con due obiettivi specifici</text:p>
      <text:p text:style-name="P6">prioritari:</text:p>
      <text:p text:style-name="P6">- garantire la prosecuzione e l’implementazione del servizio di ascolto da effettuare anche nelle sedi decentrate avendo ad oggi accertato che la distanza e la difficoltà a spostarsi è un dato presente proprio nelle situazioni di maggiore difficoltà rappresentate dalle donne e dai servizi coinvolti </text:p>
      <text:p text:style-name="P5">- assicurare la conoscenza e la diffusione dei dati relativi al fenomeno della violenza</text:p>
      <text:p text:style-name="P5">anche in collaborazione con i servizi locali (pronto soccorso ospedale di Nottola, <text:s/></text:p>
      <text:p text:style-name="P5"><text:soft-page-break/>Caserme dei Carabinieri – assistenti sociali) </text:p>
      <text:list xml:id="list6862542494611846902" text:style-name="L1">
        <text:list-item>
          <text:p text:style-name="P8">assicurare all’associazione il necessario supporto in termini di promozione dell’attività nei territori di riferimento.</text:p>
        </text:list-item>
        <text:list-item>
          <text:p text:style-name="P8"/>
        </text:list-item>
      </text:list>
      <text:p text:style-name="P5">-Sostenere l’Associazione “Amica Donna” per la realizzazione di progetti specifici.</text:p>
      <text:p text:style-name="P5">- Prosecuzione del progetto “Sconfiggiamo Barbablù” per l’anno 2014. Il progetto prevede,</text:p>
      <text:p text:style-name="P5">su richiesta degli operatori del Pronto soccorso, l’intervento immediato attraverso</text:p>
      <text:p text:style-name="P5">reperibilità oraria, di una delle due psicoterapeute dell’Associazione <text:s/>Amica donna.</text:p>
      <text:p text:style-name="P5"/>
      <text:p text:style-name="P3">Progetto Gener<text:span text:style-name="T1">A</text:span>zione Scuola 3</text:p>
      <text:p text:style-name="P3"/>
      <text:p text:style-name="P6">Realizzazione e conclusione del progetto Gener<text:span text:style-name="T1">A</text:span>zione Scuola 3 nell’anno scolastico 2013/2014, promosso dal Centro Pari opportunità <text:s/>e finanziato dalla Legge Regionale 16/2009 sulla cittadinanza di genere, per il tramite dell'Amministrazione Provinciale di Siena . Il progetto sarà svolto presso la scuola primaria degli Istituti Scolastici comprensivi aderenti al progetto.</text:p>
      <text:p text:style-name="P6">L’azione progettuale ha previsto la diffusione della cultura di genere nelle classi III^ e V^</text:p>
      <text:p text:style-name="P6">della scuola primaria attraverso il coinvolgimento diretto e attivo delle scuole (insegnanti,</text:p>
      <text:p text:style-name="P6">alunni/e e famiglie degli/lle alunni/e) nella disseminazione e nella discussione delle</text:p>
      <text:p text:style-name="P5">tematiche di genere.</text:p>
      <text:p text:style-name="P7"/>
      <text:p text:style-name="P3">Organizzazione di Seminari di approfondimento e formazione </text:p>
      <text:p text:style-name="P4"/>
      <text:p text:style-name="P6">Nel corso dell’anno possono essere previsti iniziative particolari e/o seminari di approfondimento e formazione, attinenti la condizione femminile <text:s/>su argomenti individuati e proposti di volta in volta dalla Conferenza degli enti. Gli incontri potranno prevedere la presenza di esperti o la proiezione di film a tema.</text:p>
      <text:p text:style-name="P6">Si prevede anche attività di formazione e approfondimento specifici per la polizia municipale nell'ambito della rete <text:s/>interistituzionale <text:s text:c="2"/>della violenza di genere.</text:p>
      <text:p text:style-name="P5"/>
      <text:p text:style-name="P3">Organizzazione e promozione di attività culturali</text:p>
      <text:p text:style-name="P4"/>
      <text:p text:style-name="P6">Nel corso dell’anno possono essere realizzate iniziative culturali attinenti al mondo femminile l mondo femminile, quali letture e drammatizzazione di testi, laboratori teatrali o di pittura rivolte a donne italiane e straniere, su impulso e proposta della Conferenza degli <text:s/>Enti e/o associazioni .</text:p>
      <text:p text:style-name="P2"/>
      <text:p text:style-name="P3">Cartellone “La Donna al Centro” 2015</text:p>
      <text:p text:style-name="P4"/>
      <text:p text:style-name="P6">Per il mese di marzo sarà promosso come di consueto <text:s/>la realizzazione del cartellone “La Donna al Centro” 2015.</text:p>
      <text:p text:style-name="P6">Come ogni anno nel mese di marzo saranno inseriti nel cartellone <text:s/>vari eventi promossi dai Comuni aderenti al servizio associato e dalle associazioni del territorio. </text:p>
      <text:p text:style-name="P6">L’Unione provvederà <text:s/>alla stampa del <text:s/>manifesto e alla divulgazione e promozione delle varie iniziative tramite il proprio sito internet .</text:p>
      <text:p text:style-name="P6"/>
      <text:p text:style-name="P6"/>
      <text:p text:style-name="P6">L’approvazione del presente piano degli interventi non pregiudica la realizzazione nel</text:p>
      <text:p text:style-name="P6">corso dell’anno di ulteriori iniziative promosse dal Centro pari opportunità e/o singolarmente dai Comuni che saranno comunque discusse e approvate in sede di comunicate in sede di Conferenza degli 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Console" svg:font-family="LucidaConsol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2:33:29.94</meta:creation-date>
    <dc:date>2014-04-07T12:06:16.25</dc:date>
    <meta:editing-duration>PT3H5M2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2" meta:paragraph-count="49" meta:word-count="768" meta:character-count="5535"/>
  </office:meta>
</office:document-meta>
</file>